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2A000001E6E874A3A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939cm" svg:height="19.558cm" svg:x="0.365cm" svg:y="3.54cm">
          <draw:image xlink:href="Pictures/100002010000032A000001E6E874A3A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hogany Revue</meta:initial-creator>
    <meta:creation-date>2021-03-22T11:54:23</meta:creation-date>
    <dc:date>2021-03-22T11:57:37</dc:date>
    <dc:creator>Mahogany Revue</dc:creator>
    <meta:editing-duration>PT3M14S</meta:editing-duration>
    <meta:editing-cycles>1</meta:editing-cycles>
    <meta:document-statistic meta:object-count="1"/>
    <meta:generator>OpenOffice/4.1.3$Unix OpenOffice.org_project/413m1$Build-9783</meta:generator>
  </office:meta>
</office:document-meta>
</file>